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Grande" svg:font-family="'Lucida Gran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alibri" fo:font-size="10pt" style:font-size-asian="10pt" style:font-size-complex="10pt"/>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fo:line-height="100%" fo:text-align="center" style:justify-single-word="false"/>
    </style:style>
    <style:style style:name="P4" style:family="paragraph" style:parent-style-name="Standard">
      <style:paragraph-properties fo:margin-top="0cm" fo:margin-bottom="0cm" fo:line-height="100%"/>
      <style:text-properties style:font-name="Calibri" fo:font-size="10pt" style:font-size-asian="10pt" style:font-size-complex="10pt"/>
    </style:style>
    <style:style style:name="P5" style:family="paragraph" style:parent-style-name="Standard">
      <style:paragraph-properties fo:margin-top="0cm" fo:margin-bottom="0cm" fo:line-height="100%" fo:text-align="center" style:justify-single-word="false"/>
      <style:text-properties style:font-name="Calibri" fo:font-size="10pt" style:font-size-asian="10pt" style:font-size-complex="10pt"/>
    </style:style>
    <style:style style:name="P6" style:family="paragraph" style:parent-style-name="Standard">
      <style:paragraph-properties fo:margin-top="0cm" fo:margin-bottom="0cm" fo:line-height="100%"/>
      <style:text-properties style:font-name="Calibri" fo:font-size="10pt" style:font-size-asian="10pt" style:font-name-complex="Times New Roman1" style:font-size-complex="10pt"/>
    </style:style>
    <style:style style:name="P7" style:family="paragraph" style:parent-style-name="Standard">
      <style:paragraph-properties fo:margin-top="0cm" fo:margin-bottom="0cm" fo:line-height="100%"/>
      <style:text-properties fo:color="#7030a0" style:font-name="Calibri" fo:font-size="10pt" style:text-underline-style="solid" style:text-underline-width="auto" style:text-underline-color="font-color" style:font-size-asian="10pt" style:font-name-complex="Times New Roman1" style:font-size-complex="10pt"/>
    </style:style>
    <style:style style:name="P8" style:family="paragraph" style:parent-style-name="Standard" style:master-page-name="Standard">
      <style:paragraph-properties fo:margin-top="0cm" fo:margin-bottom="0cm" fo:line-height="100%" fo:text-align="center" style:justify-single-word="false" style:page-number="auto"/>
    </style:style>
    <style:style style:name="P9" style:family="paragraph" style:parent-style-name="Standard">
      <style:paragraph-properties fo:margin-left="2.54cm" fo:margin-right="0cm" fo:margin-top="0cm" fo:margin-bottom="0cm" fo:line-height="100%" fo:text-indent="0cm" style:auto-text-indent="false"/>
    </style:style>
    <style:style style:name="P10" style:family="paragraph" style:parent-style-name="Standard">
      <style:paragraph-properties fo:margin-left="2.54cm" fo:margin-right="0cm" fo:margin-top="0cm" fo:margin-bottom="0cm" fo:line-height="100%" fo:text-indent="1.207cm" style:auto-text-indent="false"/>
    </style:style>
    <style:style style:name="P11" style:family="paragraph" style:parent-style-name="Standard">
      <style:paragraph-properties fo:margin-top="0.176cm" fo:margin-bottom="0.176cm"/>
    </style:style>
    <style:style style:name="T1" style:family="text">
      <style:text-properties fo:color="#808080" style:font-name="Calibri" fo:font-size="10pt" fo:font-weight="bold" style:font-size-asian="10pt" style:font-weight-asian="bold" style:font-name-complex="Times New Roman1" style:font-size-complex="10pt"/>
    </style:style>
    <style:style style:name="T2" style:family="text">
      <style:text-properties style:font-name="Calibri" fo:font-size="10pt" style:font-size-asian="10pt" style:font-size-complex="10pt"/>
    </style:style>
    <style:style style:name="T3" style:family="text">
      <style:text-properties style:font-name="Calibri" fo:font-size="10pt" style:font-size-asian="10pt" style:font-name-complex="Times New Roman1" style:font-size-complex="10pt"/>
    </style:style>
    <style:style style:name="T4" style:family="text">
      <style:text-properties style:font-name="Calibri" fo:font-size="10pt" style:font-size-asian="10pt" style:font-name-complex="Times" style:font-size-complex="10pt"/>
    </style:style>
    <style:style style:name="T5" style:family="text">
      <style:text-properties style:font-name="Calibri" fo:font-size="10pt" style:font-size-asian="10pt" style:font-name-complex="Lucida Grande" style:font-size-complex="10pt"/>
    </style:style>
    <style:style style:name="T6" style:family="text">
      <style:text-properties style:font-name="Calibri" fo:font-size="10pt" fo:font-style="italic" style:font-size-asian="10pt" style:font-style-asian="italic" style:font-name-complex="Times New Roman1" style:font-size-complex="10pt"/>
    </style:style>
    <style:style style:name="T7" style:family="text">
      <style:text-properties style:font-name="Calibri" fo:font-size="10pt" style:text-underline-style="solid" style:text-underline-width="auto" style:text-underline-color="font-color" style:font-size-asian="10pt" style:font-name-complex="Times New Roman1" style:font-size-complex="10pt"/>
    </style:style>
    <style:style style:name="T8" style:family="text">
      <style:text-properties fo:color="#7030a0" style:font-name="Calibri" fo:font-size="10pt" style:text-underline-style="solid" style:text-underline-width="auto" style:text-underline-color="font-color" style:font-size-asian="10pt" style:font-name-complex="Times New Roman1"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Section Européenne : Espagnol / Histoire – Géographie</text:span></text:p>
      <text:p text:style-name="P3"><text:span text:style-name="T1">Mme Bescond / M. Pouteau</text:span></text:p>
      <text:p text:style-name="P5"/>
      <text:p text:style-name="P2"><text:span text:style-name="T8">1. A qui s'adresse la section européenne ?</text:span></text:p>
      <text:p text:style-name="P6"/>
      <text:p text:style-name="P2"><text:span text:style-name="T3">A tout élève intéressé et motivé par l'espagnol et l'histoire – géographie, aimant s'exprimer à l'oral </text:span><text:span text:style-name="T4">et soucieux d'améliorer son niveau de communication</text:span><text:span text:style-name="T3">, curieux et ouvert sur le monde, ayant un niveau suffisant pour s'exprimer spontanément en espagnol même avec des erreurs.</text:span></text:p>
      <text:p text:style-name="P7"/>
      <text:p text:style-name="P2"><text:span text:style-name="T8">2. L'objectif</text:span></text:p>
      <text:p text:style-name="P6"/>
      <text:p text:style-name="P2"><text:span text:style-name="T3">- L'intérêt de la section européenne est multiple : c’est l'occasion pour l'élève de travailler différemment une matière (ici l’histoire – géographie) en langue étrangère avec des élèves motivés par celle-ci. Le but est d’améliorer sa maîtrise de la langue espagnole, d’étendre sa culture générale, et enfin de développer la réflexion et l'ouverture d'esprit.</text:span></text:p>
      <text:p text:style-name="P6"/>
      <text:p text:style-name="P2"><text:span text:style-name="T3">- Encourager l'expression orale autonome en espagnol, sur des documents variés liés aux programmes d'histoire - géographie, approfondir les connaissances des élèves sur le monde (à partir de documents historiques variés, de jeux de rôle, d'exposés, de débats etc.).</text:span></text:p>
      <text:p text:style-name="P6"/>
      <text:p text:style-name="P2"><text:span text:style-name="T3">- Etre capable, en fin de Terminale, de s'exprimer en espagnol de façon spontanée et naturelle sur des sujets divers, de prendre part à une conversation, d'argumenter son point de vue …</text:span></text:p>
      <text:p text:style-name="P6"/>
      <text:p text:style-name="P2"><text:span text:style-name="T3">- Apporter davantage de connaissances sur les pays dont l'espagnol est la langue officielle. On ne maîtrise réellement une langue que si l'on connaît la culture des pays où elle est parlée ...</text:span></text:p>
      <text:p text:style-name="P6"/>
      <text:p text:style-name="P2"><text:span text:style-name="T3">- Permettre aux élèves de travailler autrement (davantage de travaux oraux, d'exercices en autonomie ou en groupes ...)</text:span></text:p>
      <text:p text:style-name="P6"/>
      <text:p text:style-name="P2"><text:span text:style-name="T3">- Développer l'ouverture européenne et l'esprit critique des futurs citoyens européens.</text:span></text:p>
      <text:p text:style-name="P6"/>
      <text:p text:style-name="P2"><text:span text:style-name="T3">- Faciliter la mobilité et l'insertion professionnelle des jeunes en Europe.</text:span></text:p>
      <text:p text:style-name="P6"/>
      <text:p text:style-name="P2"><text:span text:style-name="T3">- Lutter contre les stéréotypes culturels et développer la tolérance.</text:span></text:p>
      <text:p text:style-name="P7"/>
      <text:p text:style-name="P2"><text:span text:style-name="T8">3. La section européenne : quels avantages?</text:span></text:p>
      <text:p text:style-name="P6"/>
      <text:p text:style-name="P2"><text:span text:style-name="T3">- Les élèves de la section européenne sont amenés à participer à différentes activités culturelles (théâtre ou cinéma en espagnol, si possible un séjour en Espagne ...)</text:span></text:p>
      <text:p text:style-name="P6"/>
      <text:p text:style-name="P2"><text:span text:style-name="T3">- La section européenne peut apporter des points supplémentaires pour le baccalauréat si l'épreuve spécifique est choisie en plus comme option facultative et mène à l'attribution d'une "mention européenne" sur le diplôme si les conditions réglementaires (réussite aux diverses épreuves notamment) sont remplies.</text:span></text:p>
      <text:p text:style-name="P6"/>
      <text:p text:style-name="P2"><text:span text:style-name="T3">- La "mention européenne" dans un CV atteste d'un niveau de langue plus solide et ne peut qu'être bénéfique à l'heure où les langues sont devenues incontournables sur le marché de l'emploi. </text:span></text:p>
      <text:p text:style-name="P6"/>
      <text:p text:style-name="P2"><text:span text:style-name="T3">- C'est également un atout évident pour intégrer une classe préparatoire ou poursuivre des études de langue: les écoles recrutant à niveau Bac savent que les élèves des sections européennes ont une meilleure maîtrise de la langue, sont souvent motivés et très travailleurs.</text:span></text:p>
      <text:p text:style-name="P7"/>
      <text:p text:style-name="P2"><text:span text:style-name="T8">4. Les enseignements et horaires</text:span></text:p>
      <text:p text:style-name="P6"/>
      <text:p text:style-name="P2"><text:span text:style-name="T3">- La section européenne est compatible avec la plupart des choix d'enseignements exploratoires et d'options en classe de seconde.</text:span><text:span text:style-name="T5"><text:line-break/></text:span></text:p>
      <text:p text:style-name="P2"><text:span text:style-name="T3">- Les horaires d'enseignement sont les horaires réglementaires auxquels s’ajoute une heure supplémentaire en espagnol :</text:span></text:p>
      <text:p text:style-name="P9"><text:span text:style-name="T3"><text:tab/>-<text:tab/>en espagnol (</text:span><text:span text:style-name="T6">2.5 h horaire normal</text:span><text:span text:style-name="T3">) : + </text:span><text:span text:style-name="T7">1h de section européenne</text:span><text:span text:style-name="T3"> </text:span></text:p>
      <text:p text:style-name="P9"><text:span text:style-name="T3"><text:tab/>- <text:tab/>en histoire – géographie : une partie du cours se fera en espagnol avec une progression au cours de l’année.</text:span></text:p>
      <text:p text:style-name="P10"><text:span text:style-name="T3"><text:s/>- <text:tab/>Intégration de la section européenne dans les horaires de l’Accompagnement Personnalisé (AP).</text:span></text:p>
      <text:p text:style-name="P4"/>
      <text:p text:style-name="P2"><text:span text:style-name="T3">NB : les cours d'histoire - géographie respectent le programme et l'horaire communs à tous les élèves de seconde. </text:span></text:p>
      <text:p text:style-name="P7"/>
      <text:p text:style-name="P7"/>
      <text:p text:style-name="P7"/>
      <text:p text:style-name="P2"><text:soft-page-break/><text:span text:style-name="T8">5. Echanges, séjours et activités culturelles…</text:span></text:p>
      <text:p text:style-name="P6"/>
      <text:p text:style-name="P2"><text:span text:style-name="T3">- Des projets d’échange sont à l’étude.</text:span></text:p>
      <text:p text:style-name="P6"/>
      <text:p text:style-name="P2"><text:span text:style-name="T3">- Un séjour linguistique et culturel en Espagne sera organisé, dans la mesure du possible, dès l’année scolaire 2012-2013 en lien avec le programme d’histoire- géographie.</text:span><text:span text:style-name="T5"><text:line-break/><text:line-break/></text:span><text:span text:style-name="T3">NB : Tout élève inscrit en section européenne s’engage dans la mesure du possible à participer aux différents types d’activités culturelles qui seront proposées : séjours, sorties . . .</text:span></text:p>
      <text:p text:style-name="P7"/>
      <text:p text:style-name="P2"><text:span text:style-name="T8">6. Quelle suite après la Seconde ?</text:span></text:p>
      <text:p text:style-name="P6"/>
      <text:p text:style-name="P2"><text:span text:style-name="T3">L’option Section Européenne se poursuit en 1ère L, ES ou S (elle ne peut être suivie en première technologique), les élèves des différentes classes étant regroupés pour les cours d'histoire-géographie, d'espagnol, avec la possibilité pour ceux qui le souhaitent d’approfondir encore en AP et TPE.</text:span><text:span text:style-name="T5"><text:line-break/></text:span></text:p>
      <text:p text:style-name="P2"><text:span text:style-name="T8">7. L’examen terminal au baccalauréat</text:span></text:p>
      <text:p text:style-name="P6"/>
      <text:p text:style-name="P2"><text:span text:style-name="T3">- L’attribution de la mention Section Européenne au baccalauréat repose sur l’épreuve du baccalauréat en langue vivante espagnole où il faut avoir obtenu 12/20 au moins et une épreuve orale en DNL, Discipline Non Linguistique (ici l’Histoire et Géographie) où il faut obtenir 10/20 au moins.</text:span><text:span text:style-name="T5"><text:line-break/><text:line-break/></text:span><text:span text:style-name="T3">- L'évaluation en DNL se déroule en deux temps:</text:span><text:span text:style-name="T5"><text:line-break/><text:line-break/></text:span><text:span text:style-name="T3">1- Attribution d’une note sanctionnant la scolarité de l'élève dans sa section au cours de la classe de Terminale comptant pour 20% de la note globale. </text:span><text:span text:style-name="T5"><text:line-break/></text:span><text:span text:style-name="T3">La note est attribuée par le professeur de la DNL en liaison avec le professeur de langue. Elle prend en compte : la participation spontanée ou suscitée au travail oral dans la classe, la qualité de certains travaux, oraux ou écrits…, la maîtrise de la langue.</text:span><text:span text:style-name="T5"><text:line-break/><text:line-break/></text:span><text:span text:style-name="T3">2- Une épreuve orale en langue espagnole, comptant pour 80% de la note globale (durée de l'épreuve : vingt minutes, précédée d'un temps égal de préparation).</text:span></text:p>
      <text:p text:style-name="P6"/>
      <text:p text:style-name="P2"><text:span text:style-name="T3">- Pour le bac S, en terminale, possibilité de prendre l’option histoire géo coefficient 2+ l’option Section Européenne coefficient 1, en l'état actuel de la réglementation du baccalauréat.</text:span></text:p>
      <text:p text:style-name="P4"/>
      <text:p text:style-name="P2"><text:span text:style-name="T8">8. Les conditions d’admission</text:span></text:p>
      <text:p text:style-name="P2"><text:span text:style-name="T3">La Section Européenne recrute une trentaine d’élèves au maximum. La motivation est nécessaire pour l'intégrer.</text:span></text:p>
      <text:p text:style-name="P7"/>
      <text:p text:style-name="P2"><text:span text:style-name="T8">9- A envisager…</text:span></text:p>
      <text:p text:style-name="P2"><text:span text:style-name="T3">Les élèves de la section européenne pourront présenter s'ils le souhaitent une Certification en espagnol (comme le DCL ou le DELE), reconnue au niveau européen, qui donne lieu à une remise de diplôme.</text:span></text:p>
      <text:p text:style-name="P11"><text:span text:style-name="T5"><text:line-break/><text:line-break/></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Grande" svg:font-family="'Lucida Gran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fr" style:country-asian="FR"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Times New Roman" fo:font-size="11pt" fo:language="fr" fo:country="FR" style:letter-kerning="true" style:font-name-asian="SimSun" style:font-size-asian="11pt" style:language-asian="fr" style:country-asian="F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style style:name="Default_20_Paragraph_20_Font" style:display-name="Default Paragraph Font" style:family="text"/>
    <style:style style:name="Placeholder_20_Text" style:display-name="Placeholder Text" style:family="text" style:parent-style-name="Default_20_Paragraph_20_Font"/>
    <style:style style:name="Texte_20_de_20_bulles_20_Car" style:display-name="Texte de bulles Ca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281cm" fo:margin-left="1cm" fo:margin-right="1cm" style:writing-mode="lr-tb" style:layout-grid-color="#c0c0c0" style:layout-grid-lines="2741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éronique</meta:initial-creator>
    <dc:creator>c macdermott</dc:creator>
    <meta:editing-cycles>4</meta:editing-cycles>
    <meta:print-date>2012-06-18T14:26:00</meta:print-date>
    <meta:creation-date>2012-06-18T14:08:00</meta:creation-date>
    <dc:date>2012-06-20T17:56:52.61</dc:date>
    <meta:editing-duration>PT00H02M21S</meta:editing-duration>
    <meta:generator>OpenOffice.org/3.2$Win32 OpenOffice.org_project/320m18$Build-9502</meta:generator>
    <meta:document-statistic meta:table-count="0" meta:image-count="0" meta:object-count="0" meta:page-count="2" meta:paragraph-count="38" meta:word-count="893" meta:character-count="5685"/>
    <meta:template xlink:type="simple" xlink:actuate="onRequest" xlink:title="Normal" xlink:href=""/>
  </office:meta>
</office:document-meta>
</file>